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COMUNI"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language="es" fo:country="ES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94 PyT FV)</text:span>, cuyo texto a continuación se transcribe:</text:p>
      <text:p text:style-name="P2"/>
      <text:p text:style-name="P2"/>
      <text:p text:style-name="P11">“La Cámara de Diputados vería con agrado que el Poder Ejecutivo, en relación a la Resolución Nº 47 del Ministerio de Educación, por el cual se dejarían de emitir los títulos intermedios de las Tecnicaturas Superiores, informe:</text:p>
      <text:p text:style-name="P11"/>
      <text:p text:style-name="P9">1. Motivo por el cual esos títulos intermedios no llegan a cumplir el piso de cargas horarias establecidas, ni los campos de formación requeridos.</text:p>
      <text:p text:style-name="P9">2. Detalle pormenorizado de tecnicaturas que quedarían sin efecto a partir de la mencionada resolución ministerial.</text:p>
      <text:p text:style-name="P9">3. Cantidad de alumnos que se verían afectados por la mencionada resolución.</text:p>
      <text:p text:style-name="P9">4. Si las tecnicaturas que quedarían truncadas, serían absorbidas por otra, o transformadas, de modo de no perder la especialización o terminalidad que ellas implican. De ser así, detalle cuáles serían las nuevas alternativas.</text:p>
      <text:p text:style-name="P8"><text:span text:style-name="T5">5. Si existe certeza en cuanto a la validez de los títulos en aquellos alumnos que se encuentran en el último año de cursad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8T09:14:23</dc:date>
    <meta:print-date>2013-10-08T09:14:14</meta:print-date>
    <meta:editing-cycles>9</meta:editing-cycles>
    <meta:editing-duration>PT1H57M15S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218" meta:character-count="1339" meta:non-whitespace-character-count="1130"/>
    <meta:user-defined meta:name="Información 1"/>
    <meta:user-defined meta:name="Información 2"/>
    <meta:user-defined meta:name="Información 3"/>
    <meta:user-defined meta:name="Información 4"/>
  </office:meta>
</office:document-meta>
</file>